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Positive story about CM trip to the London<text:s/>Eye.</text:p>
      <text:p text:style-name="P2">CM is PWS who lives at Bective house , Northampton Supported Living. CM had a successful trip to London Eye on the 18.9.21. CM was supported by two staffs. </text:p>
      <text:p text:style-name="P3"/>
      <text:p text:style-name="P4">CM had this trip planned during the pandemic. CM experiences high levels of anxieties due to his autism. </text:p>
      <text:p text:style-name="P5">However, staffs successfully managed to keep in calm during that period by explaining situations to him and planning with him. </text:p>
      <text:p text:style-name="P6"/>
      <text:p text:style-name="P7">Taking a ride on the London eye was a fantastic experience for CM.  Whilst inside the eye, CM had a bird eye view of the city of London. Staff showed CM the Arsenal Emirate Stadium ( CM is an Arsenal Fan), the London bridge and the Buckingham Palace. </text:p>
      <text:p text:style-name="P8"/>
      <text:p text:style-name="P9">CM went on the train to London,  staffs managed to get seats where there are not a lot of people around them. A staff member sat close to him and the second staff member opposite him. This is because we have previously had an incident with CM on the public transport.</text:p>
      <text:p text:style-name="P10"/>
      <text:p text:style-name="P11">CM had a good day in London, and he is already planning another trip to London ey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dul Idris-A</meta:initial-creator>
    <dc:creator>Abdul Idris-A</dc:creator>
    <meta:creation-date>2021-10-27T10:12:00Z</meta:creation-date>
    <dc:date>2021-10-27T10:14:00Z</dc:date>
    <meta:template xlink:href="Normal" xlink:type="simple"/>
    <meta:editing-cycles>1</meta:editing-cycles>
    <meta:editing-duration>PT120S</meta:editing-duration>
    <meta:document-statistic meta:page-count="1" meta:paragraph-count="2" meta:word-count="156" meta:character-count="1046" meta:row-count="7" meta:non-whitespace-character-count="892"/>
  </office:meta>
</office:document-meta>
</file>